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Komma" style:data-style-name="N37"/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Komma" style:data-style-name="N37">
      <style:text-properties style:text-underline-style="solid" style:text-underline-type="single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Komma" style:data-style-name="N37">
      <style:text-properties fo:font-weight="bold" style:font-weight-asian="bold" style:font-weight-complex="bold"/>
    </style:style>
    <style:style style:name="ce9" style:family="table-cell" style:parent-style-name="Komma" style:data-style-name="N1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Komma" style:data-style-name="N37"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4">
            <text:p>Budget <text:s/>2026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3">
            <text:p><text:s text:c="14"/>Generallforsamling 2025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ndtægter:</text:p>
          </table:table-cell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5 medl a 700</text:p>
          </table:table-cell>
          <table:table-cell office:value-type="string" table:style-name="ce1">
            <text:p>815 kr<text:s/></text:p>
          </table:table-cell>
          <table:table-cell table:number-columns-repeated="2" table:style-name="ce1"/>
          <table:table-cell table:style-name="ce3"/>
          <table:table-cell office:value-type="float" office:value="452325" table:style-name="ce3">
            <text:p><text:s/>452.325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45000 kubikmter a <text:s/>5,000 kr</text:p>
          </table:table-cell>
          <table:table-cell table:number-columns-repeated="3" table:style-name="ce1"/>
          <table:table-cell table:style-name="ce3"/>
          <table:table-cell office:value-type="float" office:value="225000" table:style-name="ce6">
            <text:p><text:s/>225.0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3"/>
          <table:table-cell office:value-type="float" office:value="677325" table:style-name="ce3">
            <text:p><text:s/>677.325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Udgifter: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Produkltionsomkostnoinger:</text:p>
          </table:table-cell>
          <table:table-cell table:number-columns-repeated="2" table:style-name="ce7"/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4000" table:style-name="ce3">
            <text:p><text:s/>4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DB-support- adm målere adm heraf<text:s/></text:p>
          </table:table-cell>
          <table:table-cell table:number-columns-repeated="6" table:style-name="ce1"/>
          <table:table-cell office:value-type="float" office:value="20000" table:style-name="ce3">
            <text:p><text:s/>2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3">
            <text:p><text:s/>4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 <text:s/>lønomkostnger</text:p>
          </table:table-cell>
          <table:table-cell table:number-columns-repeated="6" table:style-name="ce1"/>
          <table:table-cell office:value-type="float" office:value="60000" table:style-name="ce3">
            <text:p><text:s/>6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</text:p>
          </table:table-cell>
          <table:table-cell table:number-columns-repeated="6" table:style-name="ce1"/>
          <table:table-cell office:value-type="float" office:value="4000" table:style-name="ce6">
            <text:p><text:s/>4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229000" table:formula="of:=SUM([.I11:.I18])" table:style-name="ce3">
            <text:p><text:s/>229.000<text:s/></text:p>
          </table:table-cell>
          <table:table-cell office:value-type="float" office:value="229000" table:style-name="ce3">
            <text:p><text:s/>229.0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110000" table:style-name="ce3">
            <text:p><text:s/>110.000<text:s/></text:p>
          </table:table-cell>
          <table:table-cell office:value-type="float" office:value="110000" table:style-name="ce3">
            <text:p><text:s/>110.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Administrationsomkostninge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40000" table:style-name="ce3">
            <text:p><text:s/>4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</text:p>
          </table:table-cell>
          <table:table-cell table:number-columns-repeated="6" table:style-name="ce1"/>
          <table:table-cell office:value-type="float" office:value="12000" table:style-name="ce3">
            <text:p><text:s/>1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bruger info</text:p>
          </table:table-cell>
          <table:table-cell table:number-columns-repeated="6" table:style-name="ce1"/>
          <table:table-cell office:value-type="float" office:value="6000" table:style-name="ce3">
            <text:p><text:s/>6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22000" table:style-name="ce3">
            <text:p><text:s/>2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12000" table:style-name="ce3">
            <text:p><text:s/>1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13000" table:style-name="ce3">
            <text:p><text:s/>13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3000" table:style-name="ce3">
            <text:p><text:s/>3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8000" table:style-name="ce3">
            <text:p><text:s/>8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office:value-type="float" office:value="50000" table:style-name="ce6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188000" table:formula="of:=SUM([.I24:.I36])" table:style-name="ce3">
            <text:p><text:s/>188.000<text:s/></text:p>
          </table:table-cell>
          <table:table-cell office:value-type="float" office:value="188000" table:style-name="ce6">
            <text:p><text:s/>188.000<text:s/></text:p>
          </table:table-cell>
          <table:table-cell office:value-type="float" office:value="527000" table:style-name="ce3">
            <text:p><text:s/>527.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sultat før renter og nedskrivninger</text:p>
          </table:table-cell>
          <table:table-cell table:number-columns-repeated="6" table:style-name="ce1"/>
          <table:table-cell table:style-name="ce3"/>
          <table:table-cell table:style-name="ce6"/>
          <table:table-cell office:value-type="float" office:value="150325" table:style-name="ce3">
            <text:p><text:s/>150.325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40000" table:style-name="ce6">
            <text:p><text:s/>40.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office:value-type="float" office:value="190325" table:style-name="ce3">
            <text:p><text:s/>190.325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sultat før nedskriv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90325" table:style-name="ce8">
            <text:p><text:s/>190.325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Nedskrivninger<text:s/>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200000" table:style-name="ce9">
            <text:p>2000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Netto efter nedskrvi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-9675" table:style-name="ce11">
            <text:p>-9.675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4/4,2025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rl Erik Larsen</meta:initial-creator>
    <dc:creator>Carl Erik Larsen</dc:creator>
    <meta:creation-date>2021-04-19T06:54:22Z</meta:creation-date>
    <dc:date>2025-04-04T06:48:59Z</dc:date>
  </office:meta>
</office:document-meta>
</file>